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esendet: Mittwoch, 18. November 2020 09:17</text:p>
      <text:p text:style-name="Standard"/>
      <text:p text:style-name="Standard">Betreff: Unzulässige Strikes bei YouTube</text:p>
      <text:p text:style-name="Standard"/>
      <text:p text:style-name="Standard">Sehr geehrte Damen und Herren,</text:p>
      <text:p text:style-name="Standard"/>
      <text:p text:style-name="Standard">in vorbezeichneter Angelegenheit vertreten wir gerichtlich und außergerichtlich Georg Wurth. Ordnungsgemäße Bevollmächtigung wird anwaltlich versichert.</text:p>
      <text:p text:style-name="Standard"/>
      <text:p text:style-name="Standard">Unser Mandant betreibt unter dem Namen „DeutscherHanfverband“ den unter</text:p>
      <text:p text:style-name="Standard"/>
      <text:p text:style-name="Standard">https://www.youtube.com/user/DeutscherHanfverband/</text:p>
      <text:p text:style-name="Standard"/>
      <text:p text:style-name="Standard">abrufbaren YouTube-Kanal. Die dem Account zugeordnete E-Mail-Adresse lautet deutscherhanfverband420@gmail.com.</text:p>
      <text:p text:style-name="Standard"/>
      <text:p text:style-name="Standard">Über den vorgenannten Account teilt unser Mandant informatorische Videos zur Entwicklung der Legalisierung von Cannabis in Deutschland und weltweit. Die Videobeschreibungen enthalten regelmäßig Links zu weiterführenden Internetseiten. Einige der Links in den Videobeschreibungen wurden in der Vergangenheit mehrfach automatisiert durch Ihre Bots rechtsgrundlos entfernt. Insbesondere lag kein Verstoß gegen die Google-Policy zum Verkauf von Gütern, die gesetzlichen Beschränkungen unterliegen, vor. Ihre Bots haben folgende Links entfernt:</text:p>
      <text:p text:style-name="Standard"/>
      <text:p text:style-name="Standard">https://www.hanfverband-shop.de/</text:p>
      <text:p text:style-name="Standard">https://hanfverband-shop.de/</text:p>
      <text:p text:style-name="Standard">https://hanfverband.de/unterstuetzen</text:p>
      <text:p text:style-name="Standard">https://curtin.au1.qualtrics.com/jfe/form/SV_8BodMskjrEouvid?&amp;CountryURL=austria</text:p>
      <text:p text:style-name="Standard">https://www.vice.com/de/article/qj4xx5/selbstanzeige-wegen-hanftee-tobias-pietsch-cannabis</text:p>
      <text:p text:style-name="Standard">https://hanfverband.de/file/dhvnews266-podcast09102020mp3</text:p>
      <text:p text:style-name="Standard">https://hanfverband.de/nachrichten/news/adsb-2020-cannabis-entkriminalisierung-mit-ordnungswidrigkeit-und-bussgeld</text:p>
      <text:p text:style-name="Standard">https://norml.org/news/2020/09/24/review-paper-suggests-that-cannabis-use-is-negatively-associated-with-cancer-risk/</text:p>
      <text:p text:style-name="Standard">https://hanfverband.de/nachrichten/news/cbd-vor-dem-aus-in-europa</text:p>
      <text:p text:style-name="Standard">https://hanfverband.de/nachrichten/pressemitteilungen/global-marijuana-march-demonstrationen-in-fuenf-deutschen-staedten-am-12092020</text:p>
      <text:p text:style-name="Standard">https://www.grow.de/news-detailseite/legalisierung-von-marijuana-in-suedafrika.html</text:p>
      <text:p text:style-name="Standard">http://highway-magazin.de/news/international/marihuana-regen-gruene-drohne-wirft-hunderte-gefuellte-baggys-ab</text:p>
      <text:p text:style-name="Standard"/>
      <text:p text:style-name="Standard">Über die Entfernung der Links hinaus haben die Bots jeweils automatisiert Strikes verhängt. Als Begründung wurde stets ein Verstoß gegen die vorbezeichnete Policy angeführt. Nach Rücksprache mit dem (menschlichen) YouTube-Support konnte jeweils aufgeklärt werden, dass es sich bei den Links nicht um Verstöße gegen diese Richtlinien handelte. Die Links wurden entsperrt und alle Strikes entfernt, zuletzt am 12.11.2020. Von der Entfernung der Links und Erteilung der Strikes bis zur Freischaltung durch den Support vergingen teils mehrere Wochen, in der unser Mandant in seiner Arbeit auf YouTube durch die Strikes massiv eingeschränkt war.</text:p>
      <text:p text:style-name="Standard"/>
      <text:p text:style-name="Standard">Allerdings führte der Kontakt zum Support in keinem Fall dazu, dass unser Mandant nun die bereits vom Support freigegebenen Links wieder posten kann. Im Gegenteil – jedes Mal wurden bereits am nächsten Tag nach der letzten Freigabe drei Links erneut durch Bots gesperrt, nämlich die oben angegebenen Links zum Shop des Deutschen Hanfverbandes und zum Beitrittsformular desselben. <text:soft-page-break/>Auch wurde für die Löschung der drei Links erneut ein Strike verhängt. Um einen weiteren Strike und damit eine siebentägige Uploadsperre zu verhindern, hat unser Mandant seit dem 28.10.2020 fast alle Videos auf „privat“ geschaltet.</text:p>
      <text:p text:style-name="Standard"/>
      <text:p text:style-name="Standard">YouTube ist für unseren Mandanten ein wichtiger Kanal, um seine Meinung zu äußern und Informationen mit seinen Mitgliedern und Interessierten zu teilen. Die andauernde Beeinträchtigung durch Strikes stellt für ihn eine außerordentliche Behinderung seiner Arbeit und Einschränkung seiner Meinungsfreiheit dar.</text:p>
      <text:p text:style-name="Standard"/>
      <text:p text:style-name="Standard">Daher haben wir Sie namens und im Auftrag unseres Mandanten aufzufordern, sämtliche Links wieder einzustellen, die Strikes zurück zu nehmen und dafür Sorge zu tragen, dass die vorgenannten Links künftig nicht abermals entfernt werden und wegen dieser auch keine neuen Strikes verhängt werden. Die Entfernung und eine Bestätigung hierüber hat bis spätestens</text:p>
      <text:p text:style-name="Standard"/>
      <text:p text:style-name="Standard">Dienstag, den 24. November 2020,</text:p>
      <text:p text:style-name="Standard"/>
      <text:p text:style-name="Standard">Textform ausreichend, zu unseren Händen zu geschehen. Sollten Sie diese Bestätigung nicht erteilen, werden wir unserem Mandanten anraten müssen, Sie formal auf Unterlassung in Anspruch zu nehmen.</text:p>
      <text:p text:style-name="Standard"/>
      <text:p text:style-name="Standard">Mit freundlichen Grüßen</text:p>
      <text:p text:style-name="Standard"><text:s/></text:p>
      <text:p text:style-name="Standard">Philine Töpper</text:p>
      <text:p text:style-name="Standard">Rechtsanwältin</text:p>
      <text:p text:style-name="Standard"/>
      <text:p text:style-name="Standard">Signatu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5T16:44:36.364867578</meta:creation-date>
    <dc:date>2020-11-25T16:45:03.727993701</dc:date>
    <meta:editing-duration>PT28S</meta:editing-duration>
    <meta:editing-cycles>1</meta:editing-cycles>
    <meta:document-statistic meta:table-count="0" meta:image-count="0" meta:object-count="0" meta:page-count="2" meta:paragraph-count="31" meta:word-count="442" meta:character-count="4182" meta:non-whitespace-character-count="3768"/>
    <meta:generator>LibreOffice/6.0.7.3$Linux_X86_64 LibreOffice_project/00m0$Build-3</meta:generator>
  </office:meta>
</office:document-meta>
</file>