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1pt" fo:font-weight="normal" style:font-size-asian="11pt" style:font-weight-asian="normal" style:font-size-complex="11pt" style:font-weight-complex="normal"/>
    </style:style>
    <style:style style:name="P2" style:family="paragraph" style:parent-style-name="Standard">
      <style:text-properties style:font-name="Arial" fo:font-size="11pt" fo:font-weight="normal" officeooo:rsid="0017ab30" officeooo:paragraph-rsid="0017ab30" style:font-size-asian="11pt" style:font-weight-asian="normal" style:font-size-complex="11pt" style:font-weight-complex="normal"/>
    </style:style>
    <style:style style:name="P3" style:family="paragraph" style:parent-style-name="Standard">
      <style:text-properties style:font-name="Arial" fo:font-size="11pt" fo:font-weight="normal" officeooo:rsid="0017ab30" officeooo:paragraph-rsid="0033f16b" style:font-size-asian="11pt" style:font-weight-asian="normal" style:font-size-complex="11pt" style:font-weight-complex="normal"/>
    </style:style>
    <style:style style:name="P4" style:family="paragraph" style:parent-style-name="Standard">
      <style:text-properties style:font-name="Arial" fo:font-size="11pt" fo:font-weight="normal" officeooo:paragraph-rsid="0017ab30" style:font-size-asian="11pt" style:font-weight-asian="normal" style:font-size-complex="11pt" style:font-weight-complex="normal"/>
    </style:style>
    <style:style style:name="P5" style:family="paragraph" style:parent-style-name="Standard">
      <style:text-properties style:font-name="Arial" fo:font-size="11pt" fo:font-weight="normal" officeooo:paragraph-rsid="001939c8" style:font-size-asian="11pt" style:font-weight-asian="normal" style:font-size-complex="11pt" style:font-weight-complex="normal"/>
    </style:style>
    <style:style style:name="P6" style:family="paragraph" style:parent-style-name="Standard">
      <style:text-properties style:font-name="Arial" fo:font-size="11pt" fo:font-weight="normal" officeooo:paragraph-rsid="001a026c" style:font-size-asian="11pt" style:font-weight-asian="normal" style:font-size-complex="11pt" style:font-weight-complex="normal"/>
    </style:style>
    <style:style style:name="P7" style:family="paragraph" style:parent-style-name="Standard">
      <style:text-properties style:font-name="Arial" fo:font-size="11pt" fo:font-weight="normal" officeooo:rsid="001b367a" officeooo:paragraph-rsid="001a026c" style:font-size-asian="11pt" style:font-weight-asian="normal" style:font-size-complex="11pt" style:font-weight-complex="normal"/>
    </style:style>
    <style:style style:name="P8" style:family="paragraph" style:parent-style-name="Standard">
      <style:text-properties style:font-name="Arial" fo:font-size="11pt" fo:font-weight="normal" officeooo:paragraph-rsid="001ce5d8" style:font-size-asian="11pt" style:font-weight-asian="normal" style:font-size-complex="11pt" style:font-weight-complex="normal"/>
    </style:style>
    <style:style style:name="P9" style:family="paragraph" style:parent-style-name="Standard">
      <style:text-properties style:font-name="Arial" fo:font-size="11pt" fo:font-weight="normal" officeooo:paragraph-rsid="001f03a3" style:font-size-asian="11pt" style:font-weight-asian="normal" style:font-size-complex="11pt" style:font-weight-complex="normal"/>
    </style:style>
    <style:style style:name="P10" style:family="paragraph" style:parent-style-name="Standard">
      <style:text-properties style:font-name="Arial" fo:font-size="11pt" fo:font-weight="normal" officeooo:rsid="002c961a" style:font-size-asian="11pt" style:font-weight-asian="normal" style:font-size-complex="11pt" style:font-weight-complex="normal"/>
    </style:style>
    <style:style style:name="P11" style:family="paragraph" style:parent-style-name="Standard">
      <style:text-properties style:font-name="Arial" fo:font-size="11pt" fo:font-weight="normal" officeooo:rsid="002e357b" officeooo:paragraph-rsid="002e357b" style:font-size-asian="11pt" style:font-weight-asian="normal" style:font-size-complex="11pt" style:font-weight-complex="normal"/>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break-before="page"/>
      <style:text-properties style:font-name="Arial" fo:font-size="11pt" fo:font-weight="normal" style:font-size-asian="11pt" style:font-weight-asian="normal" style:font-size-complex="11pt" style:font-weight-complex="normal"/>
    </style:style>
    <style:style style:name="P14" style:family="paragraph" style:parent-style-name="Standard">
      <style:text-properties style:font-name="Arial" fo:font-size="11pt" fo:font-weight="bold" officeooo:rsid="002e357b" officeooo:paragraph-rsid="00174600" style:font-size-asian="11pt" style:font-weight-asian="bold" style:font-size-complex="11pt" style:font-weight-complex="bold"/>
    </style:style>
    <style:style style:name="P15" style:family="paragraph" style:parent-style-name="Standard" style:list-style-name="L1">
      <style:text-properties style:font-name="Arial" fo:font-size="11pt" fo:font-weight="normal" style:font-size-asian="11pt" style:font-weight-asian="normal" style:font-size-complex="11pt" style:font-weight-complex="normal"/>
    </style:style>
    <style:style style:name="P16" style:family="paragraph" style:parent-style-name="Standard" style:list-style-name="L2">
      <style:text-properties style:font-name="Arial" fo:font-size="11pt" fo:font-weight="normal" style:font-size-asian="11pt" style:font-weight-asian="normal" style:font-size-complex="11pt" style:font-weight-complex="normal"/>
    </style:style>
    <style:style style:name="P17" style:family="paragraph" style:parent-style-name="Standard">
      <style:text-properties style:font-name="Arial" fo:font-size="11pt" fo:font-weight="normal" officeooo:paragraph-rsid="00373a74"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officeooo:rsid="00138bae"/>
    </style:style>
    <style:style style:name="T5" style:family="text">
      <style:text-properties officeooo:rsid="00147209"/>
    </style:style>
    <style:style style:name="T6" style:family="text">
      <style:text-properties officeooo:rsid="001a026c"/>
    </style:style>
    <style:style style:name="T7" style:family="text">
      <style:text-properties officeooo:rsid="001e8e25"/>
    </style:style>
    <style:style style:name="T8" style:family="text">
      <style:text-properties officeooo:rsid="00237f91"/>
    </style:style>
    <style:style style:name="T9" style:family="text">
      <style:text-properties officeooo:rsid="0029db24"/>
    </style:style>
    <style:style style:name="T10" style:family="text">
      <style:text-properties officeooo:rsid="002a27ec"/>
    </style:style>
    <style:style style:name="T11" style:family="text">
      <style:text-properties officeooo:rsid="002c961a"/>
    </style:style>
    <style:style style:name="T12" style:family="text">
      <style:text-properties officeooo:rsid="002e357b"/>
    </style:style>
    <style:style style:name="T13" style:family="text">
      <style:text-properties officeooo:rsid="002e7de3"/>
    </style:style>
    <style:style style:name="T14" style:family="text">
      <style:text-properties officeooo:rsid="0030aa06"/>
    </style:style>
    <style:style style:name="T15" style:family="text">
      <style:text-properties officeooo:rsid="003215aa"/>
    </style:style>
    <style:style style:name="T16" style:family="text">
      <style:text-properties officeooo:rsid="0033f16b"/>
    </style:style>
    <style:style style:name="T17" style:family="text">
      <style:text-properties officeooo:rsid="0034e360"/>
    </style:style>
    <style:style style:name="T18" style:family="text">
      <style:text-properties officeooo:rsid="00360c37"/>
    </style:style>
    <style:style style:name="T19" style:family="text">
      <style:text-properties officeooo:rsid="00373a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 <text:span text:style-name="T12">NAME DER VERTRETUNG</text:span></text:p>
      <text:p text:style-name="P11">ADRESSE</text:p>
      <text:p text:style-name="P1"/>
      <text:p text:style-name="P1"/>
      <text:p text:style-name="P14">RECHTSGRUNDLAGE</text:p>
      <text:p text:style-name="P1"/>
      <text:p text:style-name="P1">Sehr geehrte Damen und Herren,</text:p>
      <text:p text:style-name="P1"/>
      <text:p text:style-name="P1">ich möchte Ihnen als meinen gewählten Volksvertretern folgende Petition unterbreiten:</text:p>
      <text:p text:style-name="P1"/>
      <text:p text:style-name="P17">„Die <text:span text:style-name="T13">BEZEICHNUNG DER GEMEINDE + NAME DER GEMEINDE </text:span>möge gemeinsam mit interessierten Bürgerinnen und Bürgern <text:span text:style-name="T18">einen Runden Tisch zum Thema verantwortungsvolle Regulierung von Cannabis auf der kommunalen und Gemeindeebene einberufen.</text:span></text:p>
      <text:p text:style-name="P17"/>
      <text:p text:style-name="P17"><text:span text:style-name="T18">Zusammen mit <text:s/>Fachleuten soll geklärt werden, wie ein </text:span>Modellversuch zur Abgabe von Cannabis zur medizinischen Nutzung und als Genussmittel <text:span text:style-name="T18">aussehen sollte. Ziel soll ein Antrag für eine </text:span>entsprechende Ausnahmegenehmigung nach §3 (2) BtMG beim Bundesinstitut für Arzneimittel und Medizinprodukte <text:span text:style-name="T19">(BfArM) sein</text:span>.“</text:p>
      <text:p text:style-name="P1"/>
      <text:p text:style-name="P1">Als konkretes Modell schlage ich einen Cannabis Social Club (CSC) vor. Dieser soll an einem gesicherten Ort nach folgenden Regeln betrieben werden:</text:p>
      <text:p text:style-name="P1"/>
      <text:list xml:id="list8028316171781684392" text:style-name="L1">
        <text:list-item>
          <text:p text:style-name="P15">Mitglied werden kann jeder Einwohner <text:span text:style-name="T7">der Gemeinde </text:span>ab 18 Jahren.</text:p>
        </text:list-item>
        <text:list-item>
          <text:p text:style-name="P15">Anbau, Ernte und Weiterverarbeitung des Cannabis erfolgt durch die Mitglieder.</text:p>
        </text:list-item>
        <text:list-item>
          <text:p text:style-name="P15">Die Abgabe des Cannabis erfolgt ausschließlich an Mitglieder gegen einen Unkostenbeitrag.</text:p>
        </text:list-item>
        <text:list-item>
          <text:p text:style-name="P15">Jedes Mitglied erhält höchstens ein Gramm pro Tag.</text:p>
        </text:list-item>
        <text:list-item>
          <text:p text:style-name="P15">Mitgliedern ist der Besitz von bis zu 6 Gramm außerhalb der Räumlichkeiten des CSC gestattet.</text:p>
        </text:list-item>
        <text:list-item>
          <text:p text:style-name="P15">Ein Handel mit Cannabis oder eine Abgabe an Dritte, insbesondere Minderjährige, bleibt illegal und führt zum Ausschluss.</text:p>
        </text:list-item>
        <text:list-item>
          <text:p text:style-name="P15">Für Menschen, die Cannabis aufgrund einer ärztlichen Empfehlung konsumieren, können die Regeln bedarfsgerecht modifiziert werden.</text:p>
        </text:list-item>
      </text:list>
      <text:p text:style-name="P1"/>
      <text:p text:style-name="P1">Die Gemeinde sorgt für einen ordnungsgemäßen Betrieb, kontrolliert die Sicherheit, Qualität, den Wirkstoffgehalt und Verbleib des Cannabis. Zudem sorgt die Gemeinde für bedarfsgerechte Präventions-, Informations-, Hilfs- und Schadensminderungsangebote, u. a. durch die Förderung von Konsumformen ohne Verbrennung wie Vaporizer.</text:p>
      <text:p text:style-name="P1"/>
      <text:p text:style-name="P1">Das Modell ist so zu konzipieren, dass Menschen durch ihre Beteiligung keine Nachteile - insbesondere kein Risiko einer strafrechtlichen Verfolgung - entstehen.</text:p>
      <text:p text:style-name="P1"/>
      <text:p text:style-name="P1">Das Projekt könnte wissenschaftlich begleitet werden.</text:p>
      <text:p text:style-name="P2"/>
      <text:p text:style-name="P4">Wie die Überschlagsrechnung im Anhang zeigt, wäre das Projekt für die Gemeinde kostenneutral möglich.</text:p>
      <text:p text:style-name="P1"/>
      <text:p text:style-name="P1">Als Alternative zum CSC-Modell wäre auch ein Anbau durch die Gemeinde selbst sowie die Abgabe durch die Gemeinde oder über Apotheken denkbar.</text:p>
      <text:p text:style-name="P1"/>
      <text:p text:style-name="P1"><text:span text:style-name="T4">M</text:span>it freundlichen Grüßen,</text:p>
      <text:p text:style-name="P1"/>
      <text:p text:style-name="P13"/>
      <text:p text:style-name="P12">Begründung:</text:p>
      <text:p text:style-name="P1"/>
      <text:p text:style-name="P1">Cannabis birgt für die Konsumierenden sowie für die Gesellschaft Risiken. Die Gesellschaft wird indirekt durch den Schwarzmarkt, auf dem auch Mafia und Hells Angels aktiv sind, bedroht sowie durch die Kosten für die Strafverfolgung belastet. Die Strafverfolgung ist für Konsumierende die schlimmste Nebenwirkung.</text:p>
      <text:p text:style-name="P1"/>
      <text:p text:style-name="P1">Zweck und Ziel des geltenden Betäubungsmittelgesetzes ist (laut Regierungsvorlage des Betäubungsmittelgesetzes 1981, BTDrucks. 8/3551, S. 23 f.) der Schutz der menschlichen Gesundheit sowie eine Regelung des Verkehrs mit Betäubungsmitteln, um deren Sicherheit und Kontrolle zu gewährleisten, die notwendige medizinische Versorgung der Bevölkerung sicher zu stellen und den Missbrauch von Betäubungsmitteln sowie das Entstehen oder Erhalten einer Betäubungsmittelabhängigkeit zu verhindern.</text:p>
      <text:p text:style-name="P1"/>
      <text:p text:style-name="P1">Das Modell des Cannabis Social Clubs liegt im öffentlichen Interesse und verfolgt Zweck und Ziel des BtMG, weil es im Vergleich zum bereits existierenden Schwarzmarkt für Cannabis folgende Vorteile bietet:</text:p>
      <text:p text:style-name="P1"/>
      <text:list xml:id="list3540156310083542963" text:style-name="L2">
        <text:list-item>
          <text:p text:style-name="P16">Das Cannabis kann auf Qualität und THC-Gehalt geprüft werden und ist frei von gesundheitsgefährdenden Streckmitteln <text:span text:style-name="T9">und anderen Verunreinigungen</text:span>.</text:p>
        </text:list-item>
        <text:list-item>
          <text:p text:style-name="P16">Die Förderung von tabak- und verbrennungsfreien Konsumformen mindert die Schäden der Atemwege durch Cannabiskonsum.</text:p>
        </text:list-item>
        <text:list-item>
          <text:p text:style-name="P16">Durch eine Schwächung des Schwarzmarktes wird der Gewinn der organisierten Kriminalität geschmälert und das unkontrollierte Angebot, insbesondere an Jugendliche <text:span text:style-name="T10">eingeschränkt</text:span>.</text:p>
        </text:list-item>
        <text:list-item>
          <text:p text:style-name="P16">Die Präventions-, Informations-, Hilfe- und Schadensminderung<text:span text:style-name="T10">s</text:span>angebote in einem CSC können die Gesundheit fördern und besser vor Missbrauch sowie Abhängigkeit schützen, da sie die Konsumenten und Konsumentinnen direkt erreichen.</text:p>
        </text:list-item>
        <text:list-item>
          <text:p text:style-name="P16">Die Polizei wird von der Verfolgung der Konsumenten und Konsumentinnen entlastet und kann sich verstärkt um andere Kriminalität kümmern.</text:p>
        </text:list-item>
        <text:list-item>
          <text:p text:style-name="P16">Menschen, die Cannabis aus gesundheitlichen Gründen nutzen, wird über eine CSC ihre Medizin kostengünstig zugänglich gemacht.</text:p>
        </text:list-item>
      </text:list>
      <text:p text:style-name="P1"/>
      <text:p text:style-name="P1">Der §3 (2) BtMG erlaubt explizit Ausnahmegenehmigungen „zu wissenschaftlichen oder anderen im öffentlichen Interesse liegenden Zwecken“. In einem Beschluss des Bundesverfassungsgerichts vom 20. Januar 2000 (AZ2 BvR 2382 - 2389/99) heißt es: "Die medizinische Versorgung der Bevölkerung ist danach auch ein öffentlicher Zweck, der im Einzelfall die Erteilung einer Erlaubnis (...) rechtfertigen kann."</text:p>
      <text:p text:style-name="P1"/>
      <text:p text:style-name="P1">Über den §3 kann jede Person, aber auch jeder Verein und jede Gemeinde einen Modellversuch zur Abgabe von Cannabis beantragen. Das bundesdeutsche Modellprojekt zur heroingestützten Behandlung Opiatabhängiger lief beispielsweise ebenfalls über diesen Paragraphen. <text:span text:style-name="T11">Ebenso besitzen ca. 150 Personen in Deutschland die Erlaubnis Cannabis aus der Apotheke zu erwerben. </text:span></text:p>
      <text:p text:style-name="P10"/>
      <text:p text:style-name="P1">Laut dem jährlichen Bericht der Beobachtungsstelle für Drogen und Drogensucht (DBDD) zur Drogensituation in Deutschland 2012 haben circa 3 Millionen Menschen im letzten Jahr Cannabis konsumiert. Jemals Cannabis konsumiert haben ca. 15 Millionen Menschen, im letzten Monat waren es 1,5 Millionen. Bezogen auf die Einwohnerzahl von <text:span text:style-name="T14">NAME DER GEMEINDE </text:span><text:s/>wären dies <text:span text:style-name="T14">LETZTESJAHR </text:span>bzw. <text:span text:style-name="T14">LETZTERMONAT </text:span>Gebraucher von Cannabis im letzten Jahr bzw. im letzten Monat. Laut der Arbeitsgemeinschaft „Cannabis als Medizin“ könnten zudem 0,1 – 1% der Bevölkerung von Cannabis als Medizin profitieren, dies wären bis zu weitere <text:span text:style-name="T14">ANZAHLMEDIZIN </text:span>Personen.</text:p>
      <text:p text:style-name="P1"/>
      <text:p text:style-name="P5">Die Ausgaben des Staates zur Verfolgung von Cannabisgebrauchern kosten die <text:span text:style-name="T15">EINWOHNERZAHL </text:span>Bürger unserer Gemeinde <text:span text:style-name="T15">KOSTENRERESSION </text:span>Euro jährlich, während laut der Deutschen Hauptstelle für Suchtfragen statistisch nur <text:span text:style-name="T15">AUSGABENPRÄVENTION </text:span>in die <text:soft-page-break/>Suchtprävention für alle legalen und illegalen Drogen fließen. Die Kommune sollte eine Vereinbarung mit dem Land anstreben, um an den Einsparungen bei den Kosten für die Strafverfolgung beteiligt zu werden.</text:p>
      <text:p text:style-name="P1"/>
      <text:p text:style-name="P3"><text:span text:style-name="T16">NAME DER GEMEINDE</text:span> hat alleine bei den Genu<text:span text:style-name="T10">ss</text:span>konsume<text:span text:style-name="T10">n</text:span>ten das Potenzial für <text:span text:style-name="T16">ANZAHLMINI</text:span> bis <text:span text:style-name="T16">ANZAHLMAX</text:span> Cannabis Social Clubs. Für jeden dieser Clubs ist eine halbe zusätzliche Stelle für die Präventions-, Informations-, Hilfe- und Schadensminderungangebote mit eingeplant, dies entspricht einer zusätzlichen Investition in diesem Bereich in Höhe von <text:span text:style-name="T16">PRÄVENTIONSPLUSMINI </text:span>bis <text:span text:style-name="T16">PRÄVENTIONSPLUSMAXI </text:span>Euro – ohne dass die Gemei<text:span text:style-name="T8">nd</text:span>e einen Euro mehr ausgeben muss.</text:p>
      <text:p text:style-name="P1"/>
      <text:p text:style-name="P9"><text:span text:style-name="T16">UMFRAGE</text:span> ¾ der Bürger Deutschlands sprechen sich für einen Einsatz von Cannabis als Medizin aus.</text:p>
      <text:p text:style-name="P1"/>
      <text:p text:style-name="P1">Das Modell des CSC wird in Belgien und Spanien bereits seit mehreren Jahren erfolgreich betrieben.</text:p>
      <text:p text:style-name="P13"/>
      <text:p text:style-name="P12">Überschlagsrechnung</text:p>
      <text:p text:style-name="P7">Die folgenden Berechnungen sind bewusst konservativ gehalten und sie beziehen sich auf nur einen Cannabis Social Club. Mit jedem weiteren CSC sinken die Kosten pro Club, da die Ausgaben für die Sicherung des Anbauraums nicht linear steigen und der Aufwand für die Initiierung des Projekts nur einmal geleistet werden muss.</text:p>
      <text:p text:style-name="P1"/>
      <text:p text:style-name="P1">Die Produktion von Cannabis unter legalen Bedingungen ist sehr viel günstiger als unter illegalen Bedingungen. Experten aus den USA gehen nach einer <text:span text:style-name="T5">Legalisierung</text:span> von einem Produktionspreis von deutlich unter einem Euro pro Gramm aus. Beim Anbau in einem CSC in Deutschland müssten der kleinere Maßstab und höhere deutsche Strompreise in Betracht gezogen werden.</text:p>
      <text:p text:style-name="P1"/>
      <text:p text:style-name="P1">Die Firma Bedrocan in den Niederlanden produziert Cannabis als Medizin in Arzneimittelqualität für 3 Euro pro Gramm bei einer Jahresproduktion von 150 kg. Im CSC dürften die Produktionskosten trotz der geringeren Menge kleiner ausfallen, weil kein klinischer Standard eingehalten werden muss und der Anbau weitgehend ehrenamtlich durch die Mitglieder erfolgt.</text:p>
      <text:p text:style-name="P1"/>
      <text:p text:style-name="P12">Bei einem Anbau durch die Mitglieder des CSC mit Hilfe durch einen Angestellten <text:span text:style-name="T17">der Gemeinde </text:span>wird der Preis damit sicher 2 € pro Gramm nicht übersteigen.</text:p>
      <text:p text:style-name="P1"/>
      <text:p text:style-name="P1">Der Schwarzmarktpreis von Cannabis für Kleinmengen schwankt innerhalb von Deutschland zwischen 6 und 15 Euro, die DBDD geht von 9 Euro als Mittelwert aus. Der Großhandelspreis auf dem Schwarzmarkt liegt bei etwa 4.300 € pro kg. <text:span text:style-name="T1">Für sauberes und hochwertiges Cannabis sind Konsument</text:span><text:span text:style-name="T2">en in der Regel b</text:span><text:span text:style-name="T1">ereit, mindestens 8 Euro pro Gramm zu zahlen.</text:span></text:p>
      <text:p text:style-name="P1"/>
      <text:p text:style-name="P1">Der durchschnittliche Konsument inklusive Gelegenheitskonsumenten konsumiert 1-2 Gramm Cannabis pro Woche. Ohne Gelegenheitskonsumenten kann man von einem Konsum von 20-40 Gramm pro Monat ausgehen. Patienten konsumieren mitunter ein oder mehrere Gramm pro Tag.</text:p>
      <text:p text:style-name="P1"/>
      <text:p text:style-name="P1">Ein Cannabis Social Club mit 200 Konsumenten (ink. Gelegenheitskonsumenten), 40 Konsumenten (ohne Gelegenheitskonsumenten) oder 20 Patienten hätte einen Verbrauch von circa 15 kg pro Jahr.</text:p>
      <text:p text:style-name="P1"/>
      <text:p text:style-name="P1">Die Differenz zwischen dem Produktionspreis und dem Abgabepreis an die Konsumenten liegt bei 6 Euro pro Gramm. Damit wären pro kg Cannabis und Jahr 6.000 € für den Betrieb des Cannabis Social Clubs und die Unkosten der Kommune nutzbar. <text:span text:style-name="T1">Bei einem Jahresverbrauch von 15 kg wären dies 90.000 €.</text:span></text:p>
      <text:p text:style-name="P1"/>
      <text:p text:style-name="P1">Bei mehreren oder größeren Clubs würden die Produktionskosten für das Cannabis deutlich sinken, während die Ausgaben nicht proportional steigen würden.</text:p>
      <text:p text:style-name="P1"/>
      <text:p text:style-name="P12">Ausgaben der Kommune</text:p>
      <text:p text:style-name="P1"/>
      <text:p text:style-name="P1"><text:span text:style-name="T3">Verwaltung</text:span> des CSC</text:p>
      <text:p text:style-name="P1">29.000 € Personalkosten für eine halbe Stelle nach E08</text:p>
      <text:p text:style-name="P1">6.000 € Sachkosten für eine halbe Stelle</text:p>
      <text:p text:style-name="P1"/>
      <text:p text:style-name="P1"><text:span text:style-name="T3">Präventions-, Informations-, Hilfe- und Schadensminderungangebote</text:span> im CSC</text:p>
      <text:p text:style-name="P1">34.000 € Personalkosten für eine halbe Stelle nach E12</text:p>
      <text:p text:style-name="P1">6.000 € Sachkosten für eine halbe Stelle</text:p>
      <text:p text:style-name="P1"/>
      <text:p text:style-name="P1">15.000 € <text:span text:style-name="T3">Umbaukosten</text:span> für die Sicherung des Anbauraums wären 3.000 € pro Jahr bei 5 Jahren Betrieb.</text:p>
      <text:p text:style-name="P1">36.000 + 6.000 Euro für eine halbe Stelle E13 für die <text:span text:style-name="T3">Initiierung des Projekts</text:span> und dem Antrag beim BfArM wären 8.400 € pro Jahr</text:p>
      <text:p text:style-name="P1"/>
      <text:p text:style-name="P12">In Summe wären dies Ausgaben in Höhe von 86.400 € pro Jahr.</text:p>
      <text:p text:style-name="P1"><text:soft-page-break/></text:p>
      <text:p text:style-name="P6">Bei Patienten sollte ein reduzierter Preis angestrebt werden, z.B. 4 Euro pro Gramm. Damit wären nur 30.000 € pro Cannabis Social Club mit 20 Patienten für andere Zwecke nutzbar. Eine Quersubventionierung zwischen Genusskonsumenten und Patienten wäre denkbar und erstrebenswert. <text:span text:style-name="T6">Da Patienten durch ihren Arzt betreut werden, sind hier Präventions-, Informations-, Hilfe- und Schadensminderungangebote weniger notwendi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5T10:37:25</meta:creation-date>
    <dc:date>2013-12-03T14:28:56.082638335</dc:date>
    <meta:editing-duration>P1DT11H28M49S</meta:editing-duration>
    <meta:editing-cycles>131</meta:editing-cycles>
    <meta:generator>LibreOffice/4.1.3.2$Linux_x86 LibreOffice_project/410m0$Build-2</meta:generator>
    <meta:document-statistic meta:table-count="0" meta:image-count="0" meta:object-count="0" meta:page-count="5" meta:paragraph-count="59" meta:word-count="1419" meta:character-count="10163" meta:non-whitespace-character-count="8810"/>
  </office:meta>
</office:document-meta>
</file>